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Julianaweg 112, 3525VJ Utrecht, GU-Z2024-003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12, 3525VJ Utrecht</text:p>
            <text:p text:style-name="common-al">GU-Z2024-003352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52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Julianaweg 112, 3525VJ Utrecht, GU-Z2024-0033526</meta:user-defined>
    <meta:user-defined meta:name="OVERHEIDop.datumEindeReactietermijn">2025-03-12</meta:user-defined>
    <meta:user-defined meta:name="OVERHEIDop.terinzageleggingBG">https://jeleefomgeving.nl/inzien/002220647/2c7b8a21-f26e-4723-986e-35ddc6db844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24</meta:user-defined>
    <meta:user-defined meta:name="OVERHEIDop.GmbID/DC.identifier">gmb-2025-42124</meta:user-defined>
    <meta:user-defined meta:name="OVERHEIDop.versieInformatie"/>
  </office:meta>
</office:document-meta>
</file>