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ing omgevingsvergunning milieubelastende activiteit − Van de Mortelstraat 4 in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het college van burgemeester en wethouders van de gemeente Noordwijk op 12 september 2025 een aanvraag ontvangen van een ontwerp- en adviesbureau in bodemenergie en aquathermie voor de intrekking van de omgevingsvergunning voor een gesloten bodemenergiesysteem.  De aanvraag is ingediend voor de locatie Van de Mortelstraat 4 in Noordwijk.</text:p>
            <text:p text:style-name="common-al">De aanvraag is ingediend omdat het gesloten bodemenergiesysteem een bodemzijdig vermogen van minder dan 70 kW zal hebben.  </text:p>
            <text:p text:style-name="common-al">
            <text:span text:style-name="nadrukvet">Meer informatie </text:span>
          </text:p>
            <text:p text:style-name="last-al">Als u meer informatie wilt, dan kunt u contact opnemen met de Omgevingsdienst West-Holland. Dit kan via 071-4083100 of info@odwh.nl. Noem hierbij het zaaknummer: 8519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2123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3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3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51938</meta:user-defined>
    <meta:user-defined meta:name="DCTERMS.abstract">het betreft intrekking van de omgevingsvergunning voor een gesloten bodemenergiesysteem</meta:user-defined>
    <dc:language>nl</dc:language>
    <meta:user-defined meta:name="OVERHEIDop.locatietype/OVERHEIDop.gebiedsmarkering">Adres</meta:user-defined>
    <meta:user-defined meta:name="DC.title">Aanvraag intrekking omgevingsvergunning milieubelastende activiteit − Van de Mortelstraat 4 in Noordwij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37</meta:user-defined>
    <meta:user-defined meta:name="OVERHEIDop.GmbID/DC.identifier">gmb-2025-421237</meta:user-defined>
    <meta:user-defined meta:name="OVERHEIDop.versieInformatie"/>
  </office:meta>
</office:document-meta>
</file>