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hogen van de nok en plaatsen van een dakkapel op het voor- en achterdak, Prinses Margrietlaan 15, 3454AK De Meern, GU-Z2024-0028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grietlaan 15, 3454AK De Meern</text:p>
            <text:p text:style-name="common-al">GU-Z2024-0028537</text:p>
            <text:p text:style-name="common-al">Toelichting: het verhogen van de nok en plaatsen van een dakkapel op het voor- en achter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12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8537</meta:user-defined>
    <meta:user-defined meta:name="DCTERMS.abstract">Toelichting: het verhogen van de nok en plaatsen van een dakkapel op het voor- en achterdak</meta:user-defined>
    <dc:language>nl</dc:language>
    <meta:user-defined meta:name="DC.title">Verleende Omgevingsvergunning, het verhogen van de nok en plaatsen van een dakkapel op het voor- en achterdak, Prinses Margrietlaan 15, 3454AK De Meern, GU-Z2024-0028537</meta:user-defined>
    <meta:user-defined meta:name="OVERHEIDop.datumEindeReactietermijn">2025-03-12</meta:user-defined>
    <meta:user-defined meta:name="OVERHEIDop.terinzageleggingBG">https://jeleefomgeving.nl/inzien/002220647/9c1cc5df-d454-495e-a5c5-2ac43e17a917</meta:user-defined>
    <meta:user-defined meta:name="OVERHEIDop.locatietype/OVERHEIDop.gebiedsmarkering">GeometrieRef</meta:user-defined>
    <meta:user-defined meta:name="DCTERMS.W3CDTF/DCTERMS.available">2025-01-31</meta:user-defined>
    <meta:user-defined meta:name="DCTERMS.W3CDTF/OVERHEIDop.jaargang">2025</meta:user-defined>
    <meta:user-defined meta:name="OVERHEIDop.externeBijlage">Afwijkvergunning|exb-2025-3962</meta:user-defined>
    <meta:user-defined meta:name="OVERHEIDop.publicationIssue">42122</meta:user-defined>
    <meta:user-defined meta:name="OVERHEIDop.GmbID/DC.identifier">gmb-2025-42122</meta:user-defined>
    <meta:user-defined meta:name="OVERHEIDop.versieInformatie"/>
  </office:meta>
</office:document-meta>
</file>