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plein ter hoogte van nummer: 3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 RVV Verzinkbare paaltjes, Locatie: Bijlmerplein ter hoogte van nummer: 354 in Amsterdam</text:p>
            <text:p text:style-name="common-al">Looptijd :25-09-2025 t/m 25-09-2025</text:p>
            <text:p text:style-name="common-al">Verzonden naar aanvrager op: 25-09-2025</text:p>
            <text:p text:style-name="common-al">Kenmerk gemeente: Z/25/30013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134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12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1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12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343</meta:user-defined>
    <meta:user-defined meta:name="DCTERMS.abstract">RVV, Object,Afgesloten gebieden,Bijlmerplein 354 1102DK, 20250925, Bijlmerplein ter hoogte van nummer: 354</meta:user-defined>
    <dc:language>nl</dc:language>
    <meta:user-defined meta:name="OVERHEIDop.locatietype/OVERHEIDop.gebiedsmarkering">Punt</meta:user-defined>
    <meta:user-defined meta:name="DC.title">Besluit apv vergunning Verleend - Bijlmerplein ter hoogte van nummer: 354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12</meta:user-defined>
    <meta:user-defined meta:name="OVERHEIDop.GmbID/DC.identifier">gmb-2025-421212</meta:user-defined>
    <meta:user-defined meta:name="OVERHEIDop.versieInformatie"/>
  </office:meta>
</office:document-meta>
</file>