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stevigen van de constructie verdiepingsvloer aan de Oude Rozengaardseweg 111, 7009 N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Oude Rozengaardseweg 111, 7009 NB Doetinchem</text:p>
            <text:p text:style-name="common-al">Omschrijving:			verstevigen van de constructie verdiepingsvloer</text:p>
            <text:p text:style-name="common-al">Dossiernummer:		gD2410000846</text:p>
            <text:p text:style-name="common-al">Datum verzending:	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12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46</meta:user-defined>
    <meta:user-defined meta:name="DCTERMS.abstract">Omgevingsvergunning verleend voor het verstevigen van de constructie verdiepingsvloer aan de Oude Rozengaardseweg 111, 7009 NB Doetinchem</meta:user-defined>
    <dc:language>nl</dc:language>
    <meta:user-defined meta:name="OVERHEIDop.locatietype/OVERHEIDop.gebiedsmarkering">Punt</meta:user-defined>
    <meta:user-defined meta:name="DC.title">Omgevingsvergunning verleend: verstevigen van de constructie verdiepingsvloer aan de Oude Rozengaardseweg 111, 7009 NB Doetinche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21</meta:user-defined>
    <meta:user-defined meta:name="OVERHEIDop.GmbID/DC.identifier">gmb-2025-42121</meta:user-defined>
    <meta:user-defined meta:name="OVERHEIDop.versieInformatie"/>
  </office:meta>
</office:document-meta>
</file>