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ogstraat ter hoogte van nummer: 64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Filmmelding, Locatie: Hoogstraat ter hoogte van nummer: 64 in </text:p>
            <text:p text:style-name="common-al">Looptijd :09-10-2025 t/m 09-10-2025</text:p>
            <text:p text:style-name="common-al">Verzonden naar aanvrager op: 25-09-2025</text:p>
            <text:p text:style-name="common-al">Kenmerk gemeente: Z/25/30148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5/3014880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207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07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07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880</meta:user-defined>
    <meta:user-defined meta:name="DCTERMS.abstract">Filmen,Hoogstraat 64 1381VV, 20251009, Hoogstraat ter hoogte van nummer: 64</meta:user-defined>
    <dc:language>nl</dc:language>
    <meta:user-defined meta:name="OVERHEIDop.locatietype/OVERHEIDop.gebiedsmarkering">Punt</meta:user-defined>
    <meta:user-defined meta:name="DC.title">Besluit apv vergunning Verleend - Hoogstraat ter hoogte van nummer: 64 in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207</meta:user-defined>
    <meta:user-defined meta:name="OVERHEIDop.GmbID/DC.identifier">gmb-2025-421207</meta:user-defined>
    <meta:user-defined meta:name="OVERHEIDop.versieInformatie"/>
  </office:meta>
</office:document-meta>
</file>