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2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Admiraal De Ruijterweg ter hoogte van nummer: 292 in Amsterdam</text:p>
            <text:p text:style-name="common-al">Looptijd :11-10-2025 t/m 11-10-2025</text:p>
            <text:p text:style-name="common-al">Verzonden naar aanvrager op: 25-09-2025</text:p>
            <text:p text:style-name="common-al">Kenmerk gemeente: Z/25/30154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547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0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0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0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470</meta:user-defined>
    <meta:user-defined meta:name="DCTERMS.abstract">Verhuizen 2 locaties -TVM parkeervak,Admiraal De Ruijterweg 292/ Jacob van Lennepkade 251 20251011, Admiraal De Ruijterweg ter hoogte van nummer: 292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292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06</meta:user-defined>
    <meta:user-defined meta:name="OVERHEIDop.GmbID/DC.identifier">gmb-2025-421206</meta:user-defined>
    <meta:user-defined meta:name="OVERHEIDop.versieInformatie"/>
  </office:meta>
</office:document-meta>
</file>