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05-2025 Elektrisch oplaadpunt Kerkstraat voor huisnummer 24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waarvan een parkeerplaats uitsluitend bedoeld is voor het laden van een voertuig op kenteken op de gehandicaptenparkeerplaats en er een parkeerplaats beschikbaar is voor openbaar laden van elektrische voertuigen;</text:p>
              </text:list-item>
              <text:list-item text:style-override="id1-3-2-2-1-12-20">
                <text:number>•</text:number>
                <text:p text:style-name="al">de parkeerplaatsen bij de Kerkstraat voor huisnummer 24 te Kerkdriel, zoals vast te hebben gelegd op bijbehorende bijlage: OVKB05-2025 LAADVI Situatieschets d.d.: 28-01-2025,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de huidige gehandicaptenparkeerplaats op kente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voor huisnummer 24 te Kerkdriel waarvan er 1 gereserveerd is voor een gehandicaptenparkeerplaats op kenteken, zoals vastgelegd op bijgaande bijlage OVKB05-2025 LAADVI Situatieschets d.d. 28-01-2025;</text:p>
              </text:list-item>
              <text:list-item text:style-override="id1-3-2-2-1-22-2">
                <text:number>2.</text:number>
                <text:p text:style-name="al">de parkeerplaatsen in te richten door plaatsing van het verkeersbord E8C van Bijlage 1 van het RVV 1990 met onderbord OB504 met 1 pijl.</text:p>
              </text:list-item>
            </text:list>
            <text:p text:style-name="common-al"/>
            <text:p text:style-name="common-al"/>
            <text:p text:style-name="common-al"/>
            <text:p text:style-name="common-al">Kerkdriel, 28 januari 2025</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publicatie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05-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212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kstraat voor 24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05-2025</meta:user-defined>
    <meta:user-defined meta:name="DCTERMS.abstract">Het aanwijzen van 1 parkeerplaats voor het laden en parkeren van een elektrisch voertuig op een gehandicaptenparkeerplaats op kenteken en 1 parkeerplaats waar alleen geparkeerd mag worden t.b.v het opladen van elektrische voertuigen van bewoners en bezoekers in de omgeving van de Kerk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1-31</meta:user-defined>
    <meta:user-defined meta:name="OVERHEIDop.externeBijlage">OVKB05-2025 situatieschets|exb-2025-3960</meta:user-defined>
    <meta:user-defined meta:name="OVERHEIDop.externeBijlage">Politie advies|exb-2025-3961</meta:user-defined>
    <meta:user-defined meta:name="DCTERMS.W3CDTF/OVERHEIDop.jaargang">2025</meta:user-defined>
    <meta:user-defined meta:name="OVERHEIDop.publicationIssue">42120</meta:user-defined>
    <meta:user-defined meta:name="OVERHEIDop.GmbID/DC.identifier">gmb-2025-42120</meta:user-defined>
    <meta:user-defined meta:name="OVERHEIDop.versieInformatie"/>
  </office:meta>
</office:document-meta>
</file>