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de bestaande houten gevelkozijnen door kunststof kozijnen met een hogere isolatiewaarde, het extern na-isoleren van de buitengevel en de geïsoleerde gevel vervolgens afwerken met minerale steenstrips, op de locatie Jonkerbos 2 t/m 252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5-09-2025 een besluit verzonden op de aanvraag met zaaknummer 2025-042863 voor het vervangen van de bestaande houten gevelkozijnen door kunststof kozijnen met een hogere isolatiewaarde, het extern na isoleren van de buitengevel en de geïsoleerde gevel vervolgens afwerken met minerale steenstrips van de woongebouwen van de VvE "Jonkerbos" aan de Jonkerbos 2 t/m 252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11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63</meta:user-defined>
    <meta:user-defined meta:name="DCTERMS.abstract">het aanbrengen van nieuwe isolatie en afwerken gevel met steenstrips van een wooncomplex</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vervangen van de bestaande houten gevelkozijnen door kunststof kozijnen met een hogere isolatiewaarde, het extern na-isoleren van de buitengevel en de geïsoleerde gevel vervolgens afwerken met minerale steenstrips, op de locatie Jonkerbos 2 t/m 252 te Zoetermeer.</meta:user-defined>
    <meta:user-defined meta:name="DCTERMS.W3CDTF/DCTERMS.available">2025-09-29</meta:user-defined>
    <meta:user-defined meta:name="DCTERMS.W3CDTF/OVERHEIDop.jaargang">2025</meta:user-defined>
    <meta:user-defined meta:name="OVERHEIDop.publicationIssue">421176</meta:user-defined>
    <meta:user-defined meta:name="OVERHEIDop.GmbID/DC.identifier">gmb-2025-421176</meta:user-defined>
    <meta:user-defined meta:name="OVERHEIDop.versieInformatie"/>
  </office:meta>
</office:document-meta>
</file>