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aan de Buitensingel 2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Buitensingel 27, 8332MD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88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8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8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11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aan de Buitensingel 27 in Steenw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174</meta:user-defined>
    <meta:user-defined meta:name="OVERHEIDop.GmbID/DC.identifier">gmb-2025-421174</meta:user-defined>
    <meta:user-defined meta:name="OVERHEIDop.versieInformatie"/>
  </office:meta>
</office:document-meta>
</file>