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 distributiecentrum (TBA) op locatie Rijsbergen (RBG01) K 1425</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591 voor het realiseren van een nieuw distributiecentrum (TBA) op locatie Rijsbergen (RBG01) K 1425. De vergunning is Verleend en verzonden op 25-09-2025.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9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1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9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een nieuw distributiecentrum (TBA) op locatie Rijsbergen (RBG01) K 1425</meta:user-defined>
    <meta:user-defined meta:name="DCTERMS.W3CDTF/DCTERMS.available">2025-09-29</meta:user-defined>
    <meta:user-defined meta:name="DCTERMS.W3CDTF/OVERHEIDop.jaargang">2025</meta:user-defined>
    <meta:user-defined meta:name="OVERHEIDop.publicationIssue">421173</meta:user-defined>
    <meta:user-defined meta:name="OVERHEIDop.GmbID/DC.identifier">gmb-2025-421173</meta:user-defined>
    <meta:user-defined meta:name="OVERHEIDop.versieInformatie"/>
  </office:meta>
</office:document-meta>
</file>