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standplaatsvergunning Unieplein, Open Hof, Penningkruid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Sjofar</text:span>
          </text:p>
            <text:p text:style-name="common-al">Voor het innemen van een incidentele standplaats op:</text:p>
            <text:p text:style-name="common-al"/>
            <text:list text:style-name="id1-3-2-1-1-4">
              <text:list-item text:style-override="id1-3-2-1-1-4-1">
                <text:number>1.</text:number>
                <text:p text:style-name="al">het Unieplein in Kampen op 22 oktober 2025, 28 januari 2026, 25 februari 2026, 25 maart 2026</text:p>
              </text:list-item>
              <text:list-item text:style-override="id1-3-2-1-1-4-2">
                <text:number>2.</text:number>
                <text:p text:style-name="al">standplaatslocatie Open Hof op 26 november 2025</text:p>
              </text:list-item>
              <text:list-item text:style-override="id1-3-2-1-1-4-3">
                <text:number>3.</text:number>
                <text:p text:style-name="al">standplaatslocatie Penningkruid op 24 december 2025</text:p>
              </text:list-item>
            </text:list>
            <text:p text:style-name="common-al">(zaaknummer 59760-2025, verzenddatum 25-9-202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117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7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7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standplaatsvergunning Unieplein, Open Hof, Penningkruid in Kampen</meta:user-defined>
    <meta:user-defined meta:name="DCTERMS.W3CDTF/DCTERMS.available">2025-09-30</meta:user-defined>
    <meta:user-defined meta:name="DCTERMS.W3CDTF/OVERHEIDop.jaargang">2025</meta:user-defined>
    <meta:user-defined meta:name="OVERHEIDop.publicationIssue">421171</meta:user-defined>
    <meta:user-defined meta:name="OVERHEIDop.GmbID/DC.identifier">gmb-2025-421171</meta:user-defined>
    <meta:user-defined meta:name="OVERHEIDop.versieInformatie"/>
  </office:meta>
</office:document-meta>
</file>