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ige vergunning Installatieweg 7A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nk Tanktransport</text:span>
          </text:p>
            <text:p text:style-name="common-al">ontheffing van verplichte route vervoer gevaarlijke stoffen voor vervoeren van propaan van en naar Installatieweg 7A in Kampen (verzenddatum 23-9-2025, zaaknummer 57885-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6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verige vergunning Installatieweg 7A in Kampen</meta:user-defined>
    <meta:user-defined meta:name="DCTERMS.W3CDTF/DCTERMS.available">2025-09-30</meta:user-defined>
    <meta:user-defined meta:name="DCTERMS.W3CDTF/OVERHEIDop.jaargang">2025</meta:user-defined>
    <meta:user-defined meta:name="OVERHEIDop.publicationIssue">421168</meta:user-defined>
    <meta:user-defined meta:name="OVERHEIDop.GmbID/DC.identifier">gmb-2025-421168</meta:user-defined>
    <meta:user-defined meta:name="OVERHEIDop.versieInformatie"/>
  </office:meta>
</office:document-meta>
</file>