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-alcoholhoudende dranken tijdens het klein evenement Kerstmarkt de Lutte op 13 december 2025 aan Plechelmusstraat 7 te de Lut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het klein evenement Kerstmarkt de Lutte op 13 december 2025, van 15:00 uur tot 20:00 uur.</text:p>
              </text:list-item>
            </text:list>
            <text:p text:style-name="common-al">Locatie op het plein voor de Plechelmuskerk, Plechelmusstraat 7, 7587 AL de Lutte.</text:p>
            <text:p text:style-name="common-al">Zaaknummer 25Z02218.</text:p>
            <text:p text:style-name="common-al">Datum bekendmaking: 23 september 2025.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Z02218</meta:user-defined>
    <dc:language>nl</dc:language>
    <meta:user-defined meta:name="OVERHEIDop.locatietype/OVERHEIDop.gebiedsmarkering">Adres</meta:user-defined>
    <meta:user-defined meta:name="DC.title">Ontheffing voor het schenken van zwak-alcoholhoudende dranken tijdens het klein evenement Kerstmarkt de Lutte op 13 december 2025 aan Plechelmusstraat 7 te de Lutt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44</meta:user-defined>
    <meta:user-defined meta:name="OVERHEIDop.GmbID/DC.identifier">gmb-2025-421144</meta:user-defined>
    <meta:user-defined meta:name="OVERHEIDop.versieInformatie"/>
  </office:meta>
</office:document-meta>
</file>