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Vreebos 71 2716JR Zoetermeer op 29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is een aanvraag Omgevingsvergunning ontvangen voor het plaatsen van een aanbouw op de locatie Vreebos 71 2716JR Zoetermeer. De aanvraag is geregistreerd onder zaaknummer 2025-0136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692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, Vreebos 71 2716JR Zoetermeer op 29-01-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4</meta:user-defined>
    <meta:user-defined meta:name="OVERHEIDop.GmbID/DC.identifier">gmb-2025-42114</meta:user-defined>
    <meta:user-defined meta:name="OVERHEIDop.versieInformatie"/>
  </office:meta>
</office:document-meta>
</file>