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inkel Survival Run op 21 februari 2026 aan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okto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Dinkel Survival Run op 21 februari 2026 van 08:00 uur tot 18:00 uur. Parcours door en rondom Losser. Startlocatie op het Raadhuisplein, 7581 AG in Losser, zaaknummer 25Z02393.</text:p>
              </text:list-item>
            </text:list>
            <text:p text:style-name="common-al">Datum binnenkomst: 23 septem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11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393</meta:user-defined>
    <dc:language>nl</dc:language>
    <meta:user-defined meta:name="OVERHEIDop.locatietype/OVERHEIDop.gebiedsmarkering">Weg</meta:user-defined>
    <meta:user-defined meta:name="DC.title">Aanvraag vergunning voor het houden van het evenement Dinkel Survival Run op 21 februari 2026 aan Raadhuisplein te Loss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33</meta:user-defined>
    <meta:user-defined meta:name="OVERHEIDop.GmbID/DC.identifier">gmb-2025-421133</meta:user-defined>
    <meta:user-defined meta:name="OVERHEIDop.versieInformatie"/>
  </office:meta>
</office:document-meta>
</file>