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appartementsgebouwen aan Kloppen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Bouwen van 3 appartementsgebouwen op een perceel kadastraal bekend gemeente Losser, sectie N, nummer 4699, aan de Kloppenstraat in Losser, zaaknummer 0168Z20250045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589</meta:user-defined>
    <dc:language>nl</dc:language>
    <meta:user-defined meta:name="OVERHEIDop.locatietype/OVERHEIDop.gebiedsmarkering">Perceel</meta:user-defined>
    <meta:user-defined meta:name="DC.title">Aanvraag vergunning voor het bouwen van 3 appartementsgebouwen aan Kloppenstraat te Loss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30</meta:user-defined>
    <meta:user-defined meta:name="OVERHEIDop.GmbID/DC.identifier">gmb-2025-421130</meta:user-defined>
    <meta:user-defined meta:name="OVERHEIDop.versieInformatie"/>
  </office:meta>
</office:document-meta>
</file>