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woning met een wolskap naar een woning met een zadeldak aan Koppelboerweg 1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 Wijzigen van een woning met een wolskap naar een woning met een zadeldak op het adres Koppelboerweg 12, 7587 NV de Lutte, zaaknummer 0168Z20250045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522</meta:user-defined>
    <dc:language>nl</dc:language>
    <meta:user-defined meta:name="OVERHEIDop.locatietype/OVERHEIDop.gebiedsmarkering">Adres</meta:user-defined>
    <meta:user-defined meta:name="DC.title">Aanvraag vergunning voor het wijzigen van een woning met een wolskap naar een woning met een zadeldak aan Koppelboerweg 12 te de Lut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24</meta:user-defined>
    <meta:user-defined meta:name="OVERHEIDop.GmbID/DC.identifier">gmb-2025-421124</meta:user-defined>
    <meta:user-defined meta:name="OVERHEIDop.versieInformatie"/>
  </office:meta>
</office:document-meta>
</file>