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6 - Dr. lelykade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4 zeecontainers van 8-8-2025 t/m 8-8-2026</text:p>
            <text:p text:style-name="common-al"/>
            <text:p text:style-name="common-al">Ons kenmerk: 013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6 - Dr. lelykade ter hoogte van huisnummer 6</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1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5GGB25/9047617</meta:user-defined>
    <meta:user-defined meta:name="DCTERMS.abstract">Plaatsen van 4 zeecontainers van 8-8-2025 t/m 8-8-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6 - Dr. lelykade ter hoogte van huisnummer 6 te Den Haag</meta:user-defined>
    <meta:user-defined meta:name="DCTERMS.W3CDTF/DCTERMS.available">2025-09-29</meta:user-defined>
    <meta:user-defined meta:name="OVERHEIDop.externeBijlage">Bijlage_58560834_voor_bekendmaking|exb-2025-35170</meta:user-defined>
    <meta:user-defined meta:name="DCTERMS.W3CDTF/OVERHEIDop.jaargang">2025</meta:user-defined>
    <meta:user-defined meta:name="OVERHEIDop.publicationIssue">421123</meta:user-defined>
    <meta:user-defined meta:name="OVERHEIDop.GmbID/DC.identifier">gmb-2025-421123</meta:user-defined>
    <meta:user-defined meta:name="OVERHEIDop.versieInformatie"/>
  </office:meta>
</office:document-meta>
</file>