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(nood-kap) van een kastanjeboom aan Jan Jans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(nood-kap) van een kastanjeboom op het schoolplein aan de Jan Jansstraat in Losser, zaaknummer 0168Z202500451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511</meta:user-defined>
    <dc:language>nl</dc:language>
    <meta:user-defined meta:name="OVERHEIDop.locatietype/OVERHEIDop.gebiedsmarkering">Weg</meta:user-defined>
    <meta:user-defined meta:name="DC.title">Aanvraag vergunning voor het kappen (nood-kap) van een kastanjeboom aan Jan Jansstraat te Loss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21</meta:user-defined>
    <meta:user-defined meta:name="OVERHEIDop.GmbID/DC.identifier">gmb-2025-421121</meta:user-defined>
    <meta:user-defined meta:name="OVERHEIDop.versieInformatie"/>
  </office:meta>
</office:document-meta>
</file>