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kikkerpoel/waterpartij tegenover Wewwelstad 5 te d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 oktober 2025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Realiseren van een kikkerpoel/ waterpartij op een perceel kadastraal bekend gemeente Losser, sectie H, nummer 9182, tegenover Wewwelstad 5 in de Lutte, zaaknummer 0168Z2025004581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421117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117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117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5004581</meta:user-defined>
    <dc:language>nl</dc:language>
    <meta:user-defined meta:name="OVERHEIDop.locatietype/OVERHEIDop.gebiedsmarkering">Perceel</meta:user-defined>
    <meta:user-defined meta:name="DC.title">Aanvraag vergunning voor het realiseren van een kikkerpoel/waterpartij tegenover Wewwelstad 5 te de Lutte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1117</meta:user-defined>
    <meta:user-defined meta:name="OVERHEIDop.GmbID/DC.identifier">gmb-2025-421117</meta:user-defined>
    <meta:user-defined meta:name="OVERHEIDop.versieInformatie"/>
  </office:meta>
</office:document-meta>
</file>