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en een wilg nabij Hogeboekelweg 6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 en 1 wilg op een perceel kadastraal bekend gemeente Losser, sectie Q, nummer 192 nabij Hogeboekelweg 64 in Losser, zaaknummer 0168Z20250044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482</meta:user-defined>
    <dc:language>nl</dc:language>
    <meta:user-defined meta:name="OVERHEIDop.locatietype/OVERHEIDop.gebiedsmarkering">Adres</meta:user-defined>
    <meta:user-defined meta:name="DC.title">Aanvraag vergunning voor het kappen van een eik en een wilg nabij Hogeboekelweg 64 te Loss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16</meta:user-defined>
    <meta:user-defined meta:name="OVERHEIDop.GmbID/DC.identifier">gmb-2025-421116</meta:user-defined>
    <meta:user-defined meta:name="OVERHEIDop.versieInformatie"/>
  </office:meta>
</office:document-meta>
</file>