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Burgemeester van Engelenweg 115 8271A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Burgemeester van Engelenweg 115 8271AM IJssel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669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98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9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11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982202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Burgemeester van Engelenweg 115 8271AM IJsselmui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13</meta:user-defined>
    <meta:user-defined meta:name="OVERHEIDop.GmbID/DC.identifier">gmb-2025-421113</meta:user-defined>
    <meta:user-defined meta:name="OVERHEIDop.versieInformatie"/>
  </office:meta>
</office:document-meta>
</file>