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Troelstrasingel 3 8262S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Troelstrasingel 3 8262SX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68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8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8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6804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Troelstrasingel 3 8262SX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10</meta:user-defined>
    <meta:user-defined meta:name="OVERHEIDop.GmbID/DC.identifier">gmb-2025-421110</meta:user-defined>
    <meta:user-defined meta:name="OVERHEIDop.versieInformatie"/>
  </office:meta>
</office:document-meta>
</file>