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leggen van padelbanen op de locatie Bovenkerkweg 4, 3417 T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omgevingsvergunning: </text:p>
            <text:p text:style-name="common-al">- Bouwen;</text:p>
            <text:p text:style-name="common-al">verleend op het adres Bovenkerkweg 4, 3417 TA Montfoort met OLO nummer 7330899 en referentienummer zaaksysteem: 75043. De omgevingsvergunning is op 3 februari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75043.</text:p>
            <text:p text:style-name="common-al">Voor informatie over het bekijken van de documenten of andere vragen kunt u mailen bellen naar gemeente Montfoort via telefoonnummer 0348-476400 of mailen naar Bouw@montfoort.nl met vermelding van het referentienummer zaaksysteem: 7504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zwaar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11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aanleggen van padelbanen op de locatie Bovenkerkweg 4, 3417 TA Montfoort.</meta:user-defined>
    <meta:user-defined meta:name="DCTERMS.W3CDTF/DCTERMS.available">2025-02-04</meta:user-defined>
    <meta:user-defined meta:name="DCTERMS.W3CDTF/OVERHEIDop.jaargang">2025</meta:user-defined>
    <meta:user-defined meta:name="OVERHEIDop.publicationIssue">42111</meta:user-defined>
    <meta:user-defined meta:name="OVERHEIDop.GmbID/DC.identifier">gmb-2025-42111</meta:user-defined>
    <meta:user-defined meta:name="OVERHEIDop.versieInformatie"/>
  </office:meta>
</office:document-meta>
</file>