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Melmerweg 11 8263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Melmerweg 11 8263AX Kamp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669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9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9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0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96420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Melmerweg 11 8263AX Kam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09</meta:user-defined>
    <meta:user-defined meta:name="OVERHEIDop.GmbID/DC.identifier">gmb-2025-421109</meta:user-defined>
    <meta:user-defined meta:name="OVERHEIDop.versieInformatie"/>
  </office:meta>
</office:document-meta>
</file>