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chuur, Greenterweg 4 8262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Greenterweg 4 8262BB Kampen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670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09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0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0962025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schuur, Greenterweg 4 8262BB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07</meta:user-defined>
    <meta:user-defined meta:name="OVERHEIDop.GmbID/DC.identifier">gmb-2025-421107</meta:user-defined>
    <meta:user-defined meta:name="OVERHEIDop.versieInformatie"/>
  </office:meta>
</office:document-meta>
</file>