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Anna van Renesseplein 18, 1911KN Uitgeest, het plaatsen van een erfafscheiding , datum ontvangst 23 september 2025 (Z2025-00007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2110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0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0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035</meta:user-defined>
    <meta:user-defined meta:name="DCTERMS.abstract">Anna van Renesseplein 18, 1911KN Uitgeest, het plaatsen van een erfafscheiding , datum ontvangst 23 september 2025 (Z2025-00007035)</meta:user-defined>
    <dc:language>nl</dc:language>
    <meta:user-defined meta:name="OVERHEIDop.locatietype/OVERHEIDop.gebiedsmarkering">Vlak</meta:user-defined>
    <meta:user-defined meta:name="DC.title">Gemeente Uitgeest, ontvangen aanvraag omgevingsvergunning, Anna van Renesseplein 18, 1911KN Uitgeest, het plaatsen van een erfafscheiding , datum ontvangst 23 september 2025 (Z2025-00007035)</meta:user-defined>
    <meta:user-defined meta:name="DCTERMS.W3CDTF/DCTERMS.available">2025-09-29</meta:user-defined>
    <meta:user-defined meta:name="DCTERMS.W3CDTF/OVERHEIDop.jaargang">2025</meta:user-defined>
    <meta:user-defined meta:name="OVERHEIDop.publicationIssue">421104</meta:user-defined>
    <meta:user-defined meta:name="OVERHEIDop.GmbID/DC.identifier">gmb-2025-421104</meta:user-defined>
    <meta:user-defined meta:name="OVERHEIDop.versieInformatie"/>
  </office:meta>
</office:document-meta>
</file>