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dubbelzijdig digitale billboard reclame, Schoemakerstraa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9-2025</text:p>
            <text:p text:style-name="common-al">Schoemakerstraat Delft |het plaatsen van dubbelzijdig digitale billboard reclam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4-002213.</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110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0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0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4-002213</meta:user-defined>
    <meta:user-defined meta:name="DCTERMS.abstract">DLF7 Schoemakerstraat, noorden N470 middenberm 22-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dubbelzijdig digitale billboard reclame, Schoemakerstraat Delft</meta:user-defined>
    <meta:user-defined meta:name="DCTERMS.W3CDTF/DCTERMS.available">2025-09-29</meta:user-defined>
    <meta:user-defined meta:name="DCTERMS.W3CDTF/OVERHEIDop.jaargang">2025</meta:user-defined>
    <meta:user-defined meta:name="OVERHEIDop.publicationIssue">421103</meta:user-defined>
    <meta:user-defined meta:name="OVERHEIDop.GmbID/DC.identifier">gmb-2025-421103</meta:user-defined>
    <meta:user-defined meta:name="OVERHEIDop.versieInformatie"/>
  </office:meta>
</office:document-meta>
</file>