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billboard reclame,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 </text:p>
            <text:p text:style-name="common-al">Prinses Beatrixlaan Delft, |het plaatsen van dubbelzijdig digitale billboard reclam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1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12</meta:user-defined>
    <meta:user-defined meta:name="DCTERMS.abstract">DLF6 Beatrixlaan, noorden N470 middenberm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billboard reclame, Prinses Beatrixlaan Delft</meta:user-defined>
    <meta:user-defined meta:name="DCTERMS.W3CDTF/DCTERMS.available">2025-09-29</meta:user-defined>
    <meta:user-defined meta:name="DCTERMS.W3CDTF/OVERHEIDop.jaargang">2025</meta:user-defined>
    <meta:user-defined meta:name="OVERHEIDop.publicationIssue">421102</meta:user-defined>
    <meta:user-defined meta:name="OVERHEIDop.GmbID/DC.identifier">gmb-2025-421102</meta:user-defined>
    <meta:user-defined meta:name="OVERHEIDop.versieInformatie"/>
  </office:meta>
</office:document-meta>
</file>