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dubbelzijdig digitale reclame billboard , Oostpoortweg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5-09-2025 </text:p>
            <text:p text:style-name="common-al">Oostpoortweg Delft, |het plaatsen van dubbelzijdig digitale reclame billboard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4-002208.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21100</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100</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100</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Z2024-002208</meta:user-defined>
    <meta:user-defined meta:name="DCTERMS.abstract">DLF3 Oostpoortweg, centrum middenberm 22-8</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plaatsen van dubbelzijdig digitale reclame billboard , Oostpoortweg Delft</meta:user-defined>
    <meta:user-defined meta:name="DCTERMS.W3CDTF/DCTERMS.available">2025-09-29</meta:user-defined>
    <meta:user-defined meta:name="DCTERMS.W3CDTF/OVERHEIDop.jaargang">2025</meta:user-defined>
    <meta:user-defined meta:name="OVERHEIDop.publicationIssue">421100</meta:user-defined>
    <meta:user-defined meta:name="OVERHEIDop.GmbID/DC.identifier">gmb-2025-421100</meta:user-defined>
    <meta:user-defined meta:name="OVERHEIDop.versieInformatie"/>
  </office:meta>
</office:document-meta>
</file>