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De Plassen Noord 190, Breukelen - het vernieuwen van steig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De Plassen Noord 190, Breukelen</text:p>
            <text:p text:style-name="common-al">Zaakomschrijving: het vernieuwen van steigers</text:p>
            <text:p text:style-name="common-al">Zaaknummer: Z2025-00001574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15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109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9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9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74</meta:user-defined>
    <meta:user-defined meta:name="DCTERMS.abstract">Betreft: Beschikking verlenging beslistermijn op locatie De Plassen Noord 190, Breukel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De Plassen Noord 190, Breukelen - het vernieuwen van steigers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1095</meta:user-defined>
    <meta:user-defined meta:name="OVERHEIDop.GmbID/DC.identifier">gmb-2025-421095</meta:user-defined>
    <meta:user-defined meta:name="OVERHEIDop.versieInformatie"/>
  </office:meta>
</office:document-meta>
</file>