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ubbelzijdig digitale billboard reclame , Prinses Beatrix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 </text:p>
            <text:p text:style-name="common-al">Prinses Beatrixlaan Delft, |het plaatsen van dubbelzijdig digitale billboard reclam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4-0022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0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2206</meta:user-defined>
    <meta:user-defined meta:name="DCTERMS.abstract">DLF1 Beatrixlaan, Noorden Foreestweg 2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ubbelzijdig digitale billboard reclame , Prinses Beatrixlaan Delft</meta:user-defined>
    <meta:user-defined meta:name="DCTERMS.W3CDTF/DCTERMS.available">2025-09-29</meta:user-defined>
    <meta:user-defined meta:name="DCTERMS.W3CDTF/OVERHEIDop.jaargang">2025</meta:user-defined>
    <meta:user-defined meta:name="OVERHEIDop.publicationIssue">421094</meta:user-defined>
    <meta:user-defined meta:name="OVERHEIDop.GmbID/DC.identifier">gmb-2025-421094</meta:user-defined>
    <meta:user-defined meta:name="OVERHEIDop.versieInformatie"/>
  </office:meta>
</office:document-meta>
</file>