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legaliseren van diverse werkzaamheden, Nieuwe Langendijk 2B 2611VK Delft, Vrouwenregt 1 2611K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9-2025</text:p>
            <text:p text:style-name="common-al">Nieuwe Langendijk 2B 2611VK Delft, Vrouwenregt 1 2611KK Delft |het legaliseren van diverse werkzaamhed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345.</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109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9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9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345</meta:user-defined>
    <meta:user-defined meta:name="DCTERMS.abstract">Vrouwenregt 1 en Nieuwe Langendijk 2b - legalisatie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legaliseren van diverse werkzaamheden, Nieuwe Langendijk 2B 2611VK Delft, Vrouwenregt 1 2611KK Delft</meta:user-defined>
    <meta:user-defined meta:name="DCTERMS.W3CDTF/DCTERMS.available">2025-09-29</meta:user-defined>
    <meta:user-defined meta:name="DCTERMS.W3CDTF/OVERHEIDop.jaargang">2025</meta:user-defined>
    <meta:user-defined meta:name="OVERHEIDop.publicationIssue">421091</meta:user-defined>
    <meta:user-defined meta:name="OVERHEIDop.GmbID/DC.identifier">gmb-2025-421091</meta:user-defined>
    <meta:user-defined meta:name="OVERHEIDop.versieInformatie"/>
  </office:meta>
</office:document-meta>
</file>