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van dinsdag 30 september 2025 tot en met vrijdag 3 oktober 2025 ter hoogte van Mr. Gilles van den Bempdenstraat 3 Castricum, verzenddatum 25 september 2025 (Z2025-00006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10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751</meta:user-defined>
    <meta:user-defined meta:name="DCTERMS.abstract">verleende vergunning plaatsen container van dinsdag 30 september 2025 tot en met vrijdag 3 oktober 2025 ter hoogte van Mr. Gilles van den Bempdenstraat 3 Castricum, verzenddatum 25 september 2025 (Z2025-00006751)</meta:user-defined>
    <dc:language>nl</dc:language>
    <meta:user-defined meta:name="OVERHEIDop.locatietype/OVERHEIDop.gebiedsmarkering">Punt</meta:user-defined>
    <meta:user-defined meta:name="DC.title">Gemeente Castricum, verleende vergunning plaatsen container van dinsdag 30 september 2025 tot en met vrijdag 3 oktober 2025 ter hoogte van Mr. Gilles van den Bempdenstraat 3 Castricum, verzenddatum 25 september 2025 (Z2025-00006751)</meta:user-defined>
    <meta:user-defined meta:name="DCTERMS.W3CDTF/DCTERMS.available">2025-09-29</meta:user-defined>
    <meta:user-defined meta:name="DCTERMS.W3CDTF/OVERHEIDop.jaargang">2025</meta:user-defined>
    <meta:user-defined meta:name="OVERHEIDop.publicationIssue">421087</meta:user-defined>
    <meta:user-defined meta:name="OVERHEIDop.GmbID/DC.identifier">gmb-2025-421087</meta:user-defined>
    <meta:user-defined meta:name="OVERHEIDop.versieInformatie"/>
  </office:meta>
</office:document-meta>
</file>