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edeldoekshaven 60 - Schedeldoekshaven ter hoogte van huisnummer 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fzetten van voetpad thv Schedeldoekshaven 60 ten behoeve van bouwwerkzaaheden van 25-9-2025 t/m 12-12-2025</text:p>
            <text:p text:style-name="common-al"/>
            <text:p text:style-name="common-al">Ons kenmerk: 0163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edeldoekshaven 60 - Schedeldoekshaven ter hoogte van huisnummer 60</text:p>
            <text:p text:style-name="tussenkopcur">
            <text:span text:style-name="nadrukvet">Datum bekendmaking besluit:</text:span>
          </text:p>
            <text:p text:style-name="common-al">25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108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8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8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39IBA25/9047609</meta:user-defined>
    <meta:user-defined meta:name="DCTERMS.abstract">Afzetten van voetpad thv Schedeldoekshaven 60 ten behoeve van bouwwerkzaaheden van 25-9-2025 t/m 12-12-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Schedeldoekshaven 60 - Schedeldoekshaven ter hoogte van huisnummer 60 te Den Haag</meta:user-defined>
    <meta:user-defined meta:name="DCTERMS.W3CDTF/DCTERMS.available">2025-09-29</meta:user-defined>
    <meta:user-defined meta:name="OVERHEIDop.externeBijlage">Bijlage_58556897_voor_bekendmaking|exb-2025-35169</meta:user-defined>
    <meta:user-defined meta:name="DCTERMS.W3CDTF/OVERHEIDop.jaargang">2025</meta:user-defined>
    <meta:user-defined meta:name="OVERHEIDop.publicationIssue">421086</meta:user-defined>
    <meta:user-defined meta:name="OVERHEIDop.GmbID/DC.identifier">gmb-2025-421086</meta:user-defined>
    <meta:user-defined meta:name="OVERHEIDop.versieInformatie"/>
  </office:meta>
</office:document-meta>
</file>