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in gebruik nemen van een winkelpand wat als supermarkt zal dienen, aan de voorzijde een bouwkundige uitbouw realiseren met luifel en een interne verbouwing voor het plaatsen van een goederenlift, Papsouwselaan 121 2624AK Delft</text:p>
      <text:section text:name="zakelijke-mededeling_id1-3-2" text:style-name="zakelijke-mededeling">
        <text:section text:name="zakelijke-mededeling-tekst_id1-3-2-1" text:style-name="zakelijke-mededeling-tekst">
          <text:section text:name="tekst_id1-3-2-1-1" text:style-name="tekst">
            <text:p text:style-name="common-al">Papsouwselaan 121 2624AK Delft |het in gebruik nemen van een winkelpand wat als supermarkt zal dienen, aan de voorzijde een bouwkundige uitbouw realiseren met luifel en een interne verbouwing voor het plaatsen van een goederenlift, 25-09-2025</text:p>
            <text:p text:style-name="common-al"> Verzenddatum: 25-09-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444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0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48</meta:user-defined>
    <meta:user-defined meta:name="DCTERMS.abstract">2410153 - gebruiksvergunning - Baris Cicek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in gebruik nemen van een winkelpand wat als supermarkt zal dienen, aan de voorzijde een bouwkundige uitbouw realiseren met luifel en een interne verbouwing voor het plaatsen van een goederenlift, Papsouwselaan 121 2624AK Delft</meta:user-defined>
    <meta:user-defined meta:name="DCTERMS.W3CDTF/DCTERMS.available">2025-09-29</meta:user-defined>
    <meta:user-defined meta:name="DCTERMS.W3CDTF/OVERHEIDop.jaargang">2025</meta:user-defined>
    <meta:user-defined meta:name="OVERHEIDop.publicationIssue">421085</meta:user-defined>
    <meta:user-defined meta:name="OVERHEIDop.GmbID/DC.identifier">gmb-2025-421085</meta:user-defined>
    <meta:user-defined meta:name="OVERHEIDop.versieInformatie"/>
  </office:meta>
</office:document-meta>
</file>