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schaftkeet en toilet van maandag 29 september 2025 t/m zondag 7 november 2025 tegenover het Wiel 1 in Bergen (NH), verzenddatum 25 september 2025 (Z2025-00006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108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52</meta:user-defined>
    <meta:user-defined meta:name="DCTERMS.abstract">verleende vergunning voor het plaatsen van een schaftkeet en toilet van maandag 29 september 2025 t/m zondag 7 november 2025 tegenover het Wiel 1 in Bergen (NH), verzenddatum 25 september 2025 (Z2025-00006952)</meta:user-defined>
    <dc:language>nl</dc:language>
    <meta:user-defined meta:name="OVERHEIDop.locatietype/OVERHEIDop.gebiedsmarkering">Punt</meta:user-defined>
    <meta:user-defined meta:name="DC.title">Gemeente Bergen, verleende vergunning voor het plaatsen van een schaftkeet en toilet van maandag 29 september 2025 t/m zondag 7 november 2025 tegenover het Wiel 1 in Bergen (NH), verzenddatum 25 september 2025 (Z2025-00006952)</meta:user-defined>
    <meta:user-defined meta:name="DCTERMS.W3CDTF/DCTERMS.available">2025-09-29</meta:user-defined>
    <meta:user-defined meta:name="DCTERMS.W3CDTF/OVERHEIDop.jaargang">2025</meta:user-defined>
    <meta:user-defined meta:name="OVERHEIDop.publicationIssue">421083</meta:user-defined>
    <meta:user-defined meta:name="OVERHEIDop.GmbID/DC.identifier">gmb-2025-421083</meta:user-defined>
    <meta:user-defined meta:name="OVERHEIDop.versieInformatie"/>
  </office:meta>
</office:document-meta>
</file>