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​, melding Besluit activiteiten leefomgeving, ​Cambrethof ong. te Nuenen​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​ maakt bekend dat er een melding ingevolge het Besluit activiteiten leefomgeving (Bal) is ontvangen.</text:p>
            <text:p text:style-name="common-al">Bedrijf: Van Lankveld grond, weg en waterbouw BV</text:p>
            <text:p text:style-name="common-al">Locatie: Cambrethof ong. Nuenen​ ​​ (kadastraal Nuenen, sectie D nr. 4338​</text:p>
            <text:p text:style-name="common-al">Activiteit: MBA toepassing grond</text:p>
            <text:p text:style-name="common-al">Voor: bouwrijp maken t.b.v. woningbouw</text:p>
            <text:p text:style-name="common-al">Datum melding: 22 september 2025</text:p>
            <text:p text:style-name="common-al">DSO verzoeknummer: 202509220194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01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108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016</meta:user-defined>
    <dc:language>nl</dc:language>
    <meta:user-defined meta:name="OVERHEIDop.locatietype/OVERHEIDop.gebiedsmarkering">Woonplaats</meta:user-defined>
    <meta:user-defined meta:name="DC.title">Gemeente Nuenen​, melding Besluit activiteiten leefomgeving, ​Cambrethof ong. te Nuenen​​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81</meta:user-defined>
    <meta:user-defined meta:name="OVERHEIDop.GmbID/DC.identifier">gmb-2025-421081</meta:user-defined>
    <meta:user-defined meta:name="OVERHEIDop.versieInformatie"/>
  </office:meta>
</office:document-meta>
</file>