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AM-omgevingsplan 22K Actualisatieplan 2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ingevolge artikel 16.30 van de Omgevingswet bekend dat, met ingang vanaf 30 september 2025 voor een ieder ter inzage ligt, het ontwerp “TAM-omgevingsplan 22K Actualisatieplan 2 Dijk en Waard”.</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en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De gemeente Dijk en Waard actualiseert periodiek het omgevingsplan. Dit gebeurt via een zogenoemd Actualisatieplan, waarin verleende vergunningen, planologische correcties en enkele technische reparaties worden samengevoegd. Met dit tweede Actualisatieplan wordt het Omgevingsplan Dijk en Waard in overeenstemming gebracht met de feitelijke situatie en sluit het aan bij actuele wet- en regelgeving. Het plan bevat geen nieuwe gebiedsontwikkeling, maar borgt bestaande en rechtmatig ontstane situaties.</text:p>
            <text:p text:style-name="common-al">
            <text:span text:style-name="nadrukvet">Geen Milieueffectrapportage</text:span>
          </text:p>
            <text:p text:style-name="common-al">Het college heeft op 16 september 2025 besloten dat er geen milieueffectrapportage (mer) nodig is, aangezien de ontwikkelingen die dit TAM-IMRO plan mogelijk maakt geen ‘belangrijke nadelige gevolgen’ voor het milieu met zich brengen. Bovendien introduceert het plan geen nieuwe ruimtelijke ontwikkeling. Het opstellen van een milieueffectrapportage is daarom overbodig.</text:p>
            <text:p text:style-name="common-al">
            <text:span text:style-name="nadrukvet">Terinzagelegging</text:span>
          </text:p>
            <text:p text:style-name="common-al">Het ontwerp omgevingsplan ligt vanaf dinsdag 30 september 2025 gedurende zes weken ter inzage bij de recepties van het gemeentehuis aan de Parelhof 1 in Heerhugowaard en De Binding aan de Bosgroet 2 in Zuid-Scharwoude.</text:p>
            <text:p text:style-name="common-al">Het ontwerp omgevingsplan is tevens digitaal te raadplegen op de website <text:a xlink:href="https://omgevingswet.overheid.nl/regels-op-de-kaart/" xlink:type="simple"><text:span text:style-name="nadrukondlijn">https://omgevingswet.overheid.nl/regels-op-de-kaart/</text:span></text:a>. Als u bij de zoekterm de naam of identificatienummer: “NL.IMRO.1980.TAM22KACTUALSATIE2-ON01” invoert, wordt u direct naar het plan geleid.</text:p>
            <text:p text:style-name="last-al">Zienswijzen kunt u richten aan burgemeester en wethouders (Postbus 390, 1700 AJ Dijk en Waard. Per mail kan dit ook naar: j.tan@dijkenwaard.nl. Voor het mondeling kenbaar maken van uw zienswijze wordt u verzocht vooraf contact op te nemen met de mevrouw J.Tan telefoonnummer 14072 of via het hiervoor vermelde mailadres.</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9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ijk en Waar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0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KACTUALSATIE2-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ontwerp TAM-omgevingsplan 22K Actualisatieplan 2 Dijk en Waard</meta:user-defined>
    <meta:user-defined meta:name="DCTERMS.W3CDTF/DCTERMS.available">2025-09-29</meta:user-defined>
    <meta:user-defined meta:name="DCTERMS.W3CDTF/OVERHEIDop.jaargang">2025</meta:user-defined>
    <meta:user-defined meta:name="OVERHEIDop.publicationIssue">421080</meta:user-defined>
    <meta:user-defined meta:name="OVERHEIDop.GmbID/DC.identifier">gmb-2025-421080</meta:user-defined>
    <meta:user-defined meta:name="OVERHEIDop.versieInformatie"/>
  </office:meta>
</office:document-meta>
</file>