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 Janstraat 39 3035AK Rotterdam</text:span></text:p>
            <text:p text:style-name="common-al">Geldig vanaf:		<text:span text:style-name="nadrukvet">25-09-2025</text:span></text:p>
            <text:p text:style-name="common-al">Kenmerk:			<text:span text:style-name="nadrukvet">0599ESUITE5364012025</text:span></text:p>
            <text:p text:style-name="common-al">Datum verzending besluit:	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0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64012025</meta:user-defined>
    <meta:user-defined meta:name="DCTERMS.abstract">Cigkofte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77</meta:user-defined>
    <meta:user-defined meta:name="OVERHEIDop.GmbID/DC.identifier">gmb-2025-421077</meta:user-defined>
    <meta:user-defined meta:name="OVERHEIDop.versieInformatie"/>
  </office:meta>
</office:document-meta>
</file>