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ichtenhorststraat 27 110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</text:p>
            <text:p text:style-name="common-al">Besluit: verleend</text:p>
            <text:p text:style-name="common-al">Besluit verzonden op: 25-09-2025</text:p>
            <text:p text:style-name="common-al">Zaakadres: Slichtenhorststraat 27 1107VG Amsterdam</text:p>
            <text:p text:style-name="common-al">Zaaknummer: Z2025-033682</text:p>
            <text:p text:style-name="common-al">DSO-nummer: 20250805007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6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3682</meta:user-defined>
    <meta:user-defined meta:name="DCTERMS.abstract">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ichtenhorststraat 27 1107VG Amsterdam</meta:user-defined>
    <meta:user-defined meta:name="DCTERMS.W3CDTF/DCTERMS.available">2025-09-29</meta:user-defined>
    <meta:user-defined meta:name="DCTERMS.W3CDTF/OVERHEIDop.jaargang">2025</meta:user-defined>
    <meta:user-defined meta:name="OVERHEIDop.externeBijlage">Z2025-033682 202563 - Slichtenhorststraat 27 Am...|exb-2025-35165</meta:user-defined>
    <meta:user-defined meta:name="OVERHEIDop.externeBijlage">Z2025-033682 Beschikking|exb-2025-35166</meta:user-defined>
    <meta:user-defined meta:name="OVERHEIDop.externeBijlage">Z2025-033682 aanvraagformulier B001|exb-2025-35167</meta:user-defined>
    <meta:user-defined meta:name="OVERHEIDop.publicationIssue">421076</meta:user-defined>
    <meta:user-defined meta:name="OVERHEIDop.GmbID/DC.identifier">gmb-2025-421076</meta:user-defined>
    <meta:user-defined meta:name="OVERHEIDop.versieInformatie"/>
  </office:meta>
</office:document-meta>
</file>