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55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uithangbord ten hoeve van de winkel </text:p>
            <text:p text:style-name="common-al">Zaakadres: Vijzelgracht 55 1017HP Amsterdam</text:p>
            <text:p text:style-name="common-al">Datum ontvangst: 02-09-2025</text:p>
            <text:p text:style-name="common-al">Zaaknummer: Z2025-037214</text:p>
            <text:p text:style-name="common-al">DSO-nummer: 20250902007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4</meta:user-defined>
    <meta:user-defined meta:name="DCTERMS.abstract">realiseren van gevelreclame en uithangbord ten 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55 1017HP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66</meta:user-defined>
    <meta:user-defined meta:name="OVERHEIDop.GmbID/DC.identifier">gmb-2025-421066</meta:user-defined>
    <meta:user-defined meta:name="OVERHEIDop.versieInformatie"/>
  </office:meta>
</office:document-meta>
</file>