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tocht en kinderfotospeurtocht op 12-10-2025 op locatie Beekzicht 16 CORS, 4884 CA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6-09-2025 een melding vergunningsvrij evenement ontvangen, geregistreerd onder zaaknummer 0879ZV202501068, voor het organiseren van een wandeltocht en kinderfotospeurtocht op 12-10-2025 op locatie Beekzicht 16 CORS, 4884 CA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06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10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06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tocht en kinderfotospeurtocht op 12-10-2025 op locatie Beekzicht 16 CORS, 4884 CA Wernhou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63</meta:user-defined>
    <meta:user-defined meta:name="OVERHEIDop.GmbID/DC.identifier">gmb-2025-421063</meta:user-defined>
    <meta:user-defined meta:name="OVERHEIDop.versieInformatie"/>
  </office:meta>
</office:document-meta>
</file>