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ilverschoonplein 17, 1508 CK Zaandam - het bouwkundig splitsen van het gebouw in drie verschillend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355 - het bouwkundig splitsen van het gebouw in drie verschillende winkels - op de locatie Zilverschoonplein 17, 1508 CK Zaandam</text:p>
            <text:p text:style-name="common-al">
            
          </text:p>
            <text:p text:style-name="common-al">De aanvraag bestaat uit de volgende activiteit(en):</text:p>
            <text:p text:style-name="common-al">﻿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5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0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5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ilverschoonplein 17, 1508 CK Zaandam - het bouwkundig splitsen van het gebouw in drie verschillende winkel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56</meta:user-defined>
    <meta:user-defined meta:name="OVERHEIDop.GmbID/DC.identifier">gmb-2025-421056</meta:user-defined>
    <meta:user-defined meta:name="OVERHEIDop.versieInformatie"/>
  </office:meta>
</office:document-meta>
</file>