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telmanstraat 1 1075LT Amsterdam, Bertelmanstraat 3-1 1075LT Amsterdam, Des Présstraat 20 1075N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soleren van het dak van buitenaf, plaatsen van een dakkapel aan de achterzijde, toevoegen van dakramen en creëren van extra woonruimte op de zolderverdieping</text:p>
            <text:p text:style-name="common-al">Zaakadres: Bertelmanstraat 3-1 1075LT Amsterdam</text:p>
            <text:p text:style-name="common-al">Datum ontvangst: 16-09-2025</text:p>
            <text:p text:style-name="common-al">Zaaknummer: Z2025-039479</text:p>
            <text:p text:style-name="common-al">DSO-nummer: 20250916018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05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5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5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479</meta:user-defined>
    <meta:user-defined meta:name="DCTERMS.abstract">isoleren van het dak van buitenaf, plaatsen van een dakkapel aan de achterzijde, toevoegen van dakramen en creëren van extra woonruimte op de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rtelmanstraat 1 1075LT Amsterdam, Bertelmanstraat 3-1 1075LT Amsterdam, Des Présstraat 20 1075NZ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1055</meta:user-defined>
    <meta:user-defined meta:name="OVERHEIDop.GmbID/DC.identifier">gmb-2025-421055</meta:user-defined>
    <meta:user-defined meta:name="OVERHEIDop.versieInformatie"/>
  </office:meta>
</office:document-meta>
</file>