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ANRUN, LINDEGRACH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Feanrun op 12 oktober 2025 met start en finish op de locatie Lindegracht in Heerenveen.</text:p>
            <text:p text:style-name="tussenkopcur">Ter inzage</text:p>
            <text:p text:style-name="common-al">De aanvraag alsmede de daarbij behorende stukken liggen van 25 september 2025 tot en met 9 oktober 2024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68289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10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FEANRUN, LINDEGRACHT TE HEEREN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54</meta:user-defined>
    <meta:user-defined meta:name="OVERHEIDop.GmbID/DC.identifier">gmb-2025-421054</meta:user-defined>
    <meta:user-defined meta:name="OVERHEIDop.versieInformatie"/>
  </office:meta>
</office:document-meta>
</file>