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Sporthal Deimos, Deimoslaan 13, 1702 C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Sporthal Deimos</text:p>
            <text:p text:style-name="common-al">Locatie: Deimoslaan 13, 1702 CK in Heerhugowaard</text:p>
            <text:p text:style-name="common-al">Verzonden op: 25 september 2025</text:p>
            <text:p text:style-name="common-al">Zaaknummer: 1102170</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0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02170</meta:user-defined>
    <dc:language>nl</dc:language>
    <meta:user-defined meta:name="OVERHEIDop.locatietype/OVERHEIDop.gebiedsmarkering">Punt</meta:user-defined>
    <meta:user-defined meta:name="DC.title">Kennisgeving besluit op exploitatievergunning Sporthal Deimos, Deimoslaan 13, 1702 CK in Heerhugowaard</meta:user-defined>
    <meta:user-defined meta:name="DCTERMS.W3CDTF/DCTERMS.available">2025-09-29</meta:user-defined>
    <meta:user-defined meta:name="DCTERMS.W3CDTF/OVERHEIDop.jaargang">2025</meta:user-defined>
    <meta:user-defined meta:name="OVERHEIDop.publicationIssue">421048</meta:user-defined>
    <meta:user-defined meta:name="OVERHEIDop.GmbID/DC.identifier">gmb-2025-421048</meta:user-defined>
    <meta:user-defined meta:name="OVERHEIDop.versieInformatie"/>
  </office:meta>
</office:document-meta>
</file>