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ffrouw Idastraat 22, 2513 BG 's-Gravenhage, Juffrouw Idastraat 22 A, 251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de bedrijfsruimte en woning Juffrouw Idastraat 22 en 22A door het maken van appartementen op de 1e en 2e verdieping en een gezamenlijke verkeersruimte</text:p>
            <text:p text:style-name="common-al"/>
            <text:p text:style-name="common-al">Ons kenmerk: VTH2024-123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uffrouw Idastraat 22, 2513 BG 's-Gravenhage, Juffrouw Idastraat 22 A, 2513 BG 's-Gravenhage</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0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95</meta:user-defined>
    <meta:user-defined meta:name="DCTERMS.abstract">het renoveren en veranderen van de bedrijfsruimte en woning Juffrouw Idastraat 22 en 22A door het maken van appartementen op de 1e en 2e verdieping en een gezamenlijke verkeersruimt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Juffrouw Idastraat 22, 2513 BG 's-Gravenhage, Juffrouw Idastraat 22 A, 2513 BG 's-Gravenhage</meta:user-defined>
    <meta:user-defined meta:name="OVERHEIDop.datumEindeReactietermijn">2025-11-10</meta:user-defined>
    <meta:user-defined meta:name="OVERHEIDop.terinzageleggingBG">https://www.digitale-inzage.nl/Den%20Haag/dossier/uYxCSLZmqU_kCjlqr51JzA</meta:user-defined>
    <meta:user-defined meta:name="DCTERMS.W3CDTF/DCTERMS.available">2025-09-29</meta:user-defined>
    <meta:user-defined meta:name="DCTERMS.W3CDTF/OVERHEIDop.jaargang">2025</meta:user-defined>
    <meta:user-defined meta:name="OVERHEIDop.publicationIssue">421046</meta:user-defined>
    <meta:user-defined meta:name="OVERHEIDop.GmbID/DC.identifier">gmb-2025-421046</meta:user-defined>
    <meta:user-defined meta:name="OVERHEIDop.versieInformatie"/>
  </office:meta>
</office:document-meta>
</file>