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kantoor op de begane grond in twee appartementen, Lange Geer 1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wijzigen van een kantoor op de begane grond in twee appartementen op het adres Lange Geer 1 in Hanswee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104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september 2025. De gemeente Reimerswaal neemt daarover waarschijnlijk uiterlijk 11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104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4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4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045</meta:user-defined>
    <meta:user-defined meta:name="DCTERMS.abstract">Voor: het wijzigen van een kantoor op de begane grond in twee appartementen. Locatie: Lange Geer 1 in Hansweert. Datum ontvangst: 16 september 2025.</meta:user-defined>
    <dc:language>nl</dc:language>
    <meta:user-defined meta:name="OVERHEIDop.locatietype/OVERHEIDop.gebiedsmarkering">Vlak</meta:user-defined>
    <meta:user-defined meta:name="DC.title">Aanvraag vergunning voor het wijzigen van een kantoor op de begane grond in twee appartementen, Lange Geer 1 in Hansweert</meta:user-defined>
    <meta:user-defined meta:name="DCTERMS.W3CDTF/DCTERMS.available">2025-09-29</meta:user-defined>
    <meta:user-defined meta:name="DCTERMS.W3CDTF/OVERHEIDop.jaargang">2025</meta:user-defined>
    <meta:user-defined meta:name="OVERHEIDop.publicationIssue">421043</meta:user-defined>
    <meta:user-defined meta:name="OVERHEIDop.GmbID/DC.identifier">gmb-2025-421043</meta:user-defined>
    <meta:user-defined meta:name="OVERHEIDop.versieInformatie"/>
  </office:meta>
</office:document-meta>
</file>